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Borgelerhofweg 36 7414GP Deventer, [DVT00F01564] Deventer F 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561</text:p>
            <text:p text:style-name="common-al">Verzenddatum besluit: 22-04-2022</text:p>
            <text:p text:style-name="common-al">Locatie: Borgelerhofweg 36 7414GP Deventer, [DVT00F01564] Deventer F 1564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2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56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Borgelerhofweg 36 7414GP Deventer, [DVT00F01564] Deventer F 156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46</meta:user-defined>
    <meta:user-defined meta:name="OVERHEIDop.GmbID/DC.identifier">gmb-2022-186246</meta:user-defined>
    <meta:user-defined meta:name="OVERHEIDop.versieInformatie"/>
  </office:meta>
</office:document-meta>
</file>