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de uitbreiding van de bedrijfsruimte</text:p>
            <text:p text:style-name="common-al">Locatie : Paardemaat 23 in Meppel </text:p>
            <text:p text:style-name="common-al"/>
            <text:p text:style-name="last-al">De beslistermijn wordt verlengd in verband met het wachten op een advies. Door dit besluit is de nieuwe uiterste beslisdatum 27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2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4-26</meta:user-defined>
    <meta:user-defined meta:name="DCTERMS.W3CDTF/OVERHEIDop.jaargang">2022</meta:user-defined>
    <meta:user-defined meta:name="OVERHEIDop.publicationIssue">186237</meta:user-defined>
    <meta:user-defined meta:name="OVERHEIDop.GmbID/DC.identifier">gmb-2022-186237</meta:user-defined>
    <meta:user-defined meta:name="OVERHEIDop.versieInformatie"/>
  </office:meta>
</office:document-meta>
</file>