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Janzoniusstraat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2 een aanvraag voor een omgevingsvergunning ontvangen. Dit betreft het starten van een bakkerij en webshop vanuit huis ter plaatse van de Dominee Janzoniusstraat 1 in Moordrecht. De aanvraag is geregistreerd onder kenmerk 202210507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2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inee Janzoniusstraat 1 in Moordrecht</meta:user-defined>
    <meta:user-defined meta:name="DCTERMS.W3CDTF/DCTERMS.available">2022-04-26</meta:user-defined>
    <meta:user-defined meta:name="DCTERMS.W3CDTF/OVERHEIDop.jaargang">2022</meta:user-defined>
    <meta:user-defined meta:name="OVERHEIDop.publicationIssue">186232</meta:user-defined>
    <meta:user-defined meta:name="OVERHEIDop.GmbID/DC.identifier">gmb-2022-186232</meta:user-defined>
    <meta:user-defined meta:name="OVERHEIDop.versieInformatie"/>
  </office:meta>
</office:document-meta>
</file>