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1 april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04 7943 GV Weidemaat 11 te Meppel plaatsen van een dakkapel aan de achterzijde van een woning </text:p>
            <text:p text:style-name="common-al">18-04 7942 JN Nijeveenseweg 74 te Meppel plaatsen van aan- en opbouw aan de achterzijde van een woning </text:p>
            <text:p text:style-name="common-al">19-04 7941 VD Timorstraat 48 te Meppel vervangen van een dakkapel aan de voorzijde van een woning </text:p>
            <text:p text:style-name="common-al">19-04 7941 KS Groenmarktstraat 4 te Meppel plaatsen van een erfafscheiding </text:p>
            <text:p text:style-name="common-al">20-04 7944 AJ Merelstraat 10 te Meppel vergroten van een woning </text:p>
            <text:p text:style-name="common-al">20-04 7942 HW Heemskerkstraat 11 te Meppel bouwen van een overkapping met schuur </text:p>
            <text:p text:style-name="common-al">11-04 Westergrift 37 en 39 en 53 t/m 59 (oneven) te Meppel bouwen van 6 woningen </text:p>
            <text:p text:style-name="common-al">21-04 7944 HT Industrieweg 19 te Meppel realiseren van kantoren in gebouw hal O </text:p>
            <text:p text:style-name="common-al">21-04 7941 LD De Wheem 2 te Meppel wijzigen van een gev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en week 1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31</meta:user-defined>
    <meta:user-defined meta:name="OVERHEIDop.GmbID/DC.identifier">gmb-2022-186231</meta:user-defined>
    <meta:user-defined meta:name="OVERHEIDop.versieInformatie"/>
  </office:meta>
</office:document-meta>
</file>