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half vrijstaande woning aan Boothuizen 18 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realiseren van een half vrijstaande woning, <text:span text:style-name="nadrukvet">Boothuizen 18</text:span> (27289-2022) <text:span text:style-name="nadrukvet">activiteit bouwen</text:span> ingekomen 18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22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289-2022</meta:user-defined>
    <dc:language>nl</dc:language>
    <meta:user-defined meta:name="OVERHEIDop.locatietype/OVERHEIDop.gebiedsmarkering">Weg</meta:user-defined>
    <meta:user-defined meta:name="DC.title">Aanvraag vergunning voor het realiseren van een half vrijstaande woning aan Boothuizen 18 te Bake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24</meta:user-defined>
    <meta:user-defined meta:name="OVERHEIDop.GmbID/DC.identifier">gmb-2022-186224</meta:user-defined>
    <meta:user-defined meta:name="OVERHEIDop.versieInformatie"/>
  </office:meta>
</office:document-meta>
</file>