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Renesse, Hogezoom 1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Renesse, Hogezoom 173.</text:span>
          </text:p>
            <text:p text:style-name="common-al">Zaakomschrijving: het realiseren van 5 losstaande BenB kamers, inclusief Hogezoom 175 en 177</text:p>
            <text:p text:style-name="common-al">Zaaknummer: 505784</text:p>
            <text:p text:style-name="common-al">Beschikking datum verzonden: 22-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2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5784</meta:user-defined>
    <meta:user-defined meta:name="DCTERMS.abstract">het realiseren  van 5 losstaande BenB kamers, inclusief  Hogezoom  175 en 177</meta:user-defined>
    <dc:language>nl</dc:language>
    <meta:user-defined meta:name="OVERHEIDop.locatietype/OVERHEIDop.gebiedsmarkering">Punt</meta:user-defined>
    <meta:user-defined meta:name="DC.title">Geweigerde Reguliere Omgevingsvergunning, Renesse, Hogezoom 173</meta:user-defined>
    <meta:user-defined meta:name="DCTERMS.W3CDTF/DCTERMS.available">2022-04-26</meta:user-defined>
    <meta:user-defined meta:name="DCTERMS.W3CDTF/OVERHEIDop.jaargang">2022</meta:user-defined>
    <meta:user-defined meta:name="OVERHEIDop.publicationIssue">186214</meta:user-defined>
    <meta:user-defined meta:name="OVERHEIDop.GmbID/DC.identifier">gmb-2022-186214</meta:user-defined>
    <meta:user-defined meta:name="OVERHEIDop.versieInformatie"/>
  </office:meta>
</office:document-meta>
</file>