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sectenhotel aan Geneneind (jeugdnatuurwacht)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realiseren van een insectenhotel, <text:span text:style-name="nadrukvet">Geneneind (jeugdnatuurwacht) </text:span>(26460-2022) <text:span text:style-name="nadrukvet">activiteit bouwen </text:span>ingekomen 13 april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620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0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0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6460-2022</meta:user-defined>
    <dc:language>nl</dc:language>
    <meta:user-defined meta:name="OVERHEIDop.locatietype/OVERHEIDop.gebiedsmarkering">Weg</meta:user-defined>
    <meta:user-defined meta:name="DC.title">Aanvraag vergunning voor het realiseren van een insectenhotel aan Geneneind (jeugdnatuurwacht) te Bakel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208</meta:user-defined>
    <meta:user-defined meta:name="OVERHEIDop.GmbID/DC.identifier">gmb-2022-186208</meta:user-defined>
    <meta:user-defined meta:name="OVERHEIDop.versieInformatie"/>
  </office:meta>
</office:document-meta>
</file>