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eizersdijk 48, 4941GG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2een besluit genomen op de aanvraag met zaaknummer 2022-000202 voor tent/schaduwdoek t.b.v. tijdelijk terras op locatie Keizersdijk 48, 4941GG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tijdelijk bouwwerk tot 1 oktober 2022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6 april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620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0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0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tijdelijk bouwwerk op locatie Keizersdijk 48, 4941GG Raamsdonksveer</meta:user-defined>
    <dc:language>nl</dc:language>
    <meta:user-defined meta:name="OVERHEIDop.locatietype/OVERHEIDop.gebiedsmarkering">Punt</meta:user-defined>
    <meta:user-defined meta:name="DC.title">Kennisgeving besluit op aanvraag beschikking, Keizersdijk 48, 4941GG Raamsdonksveer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206</meta:user-defined>
    <meta:user-defined meta:name="OVERHEIDop.GmbID/DC.identifier">gmb-2022-186206</meta:user-defined>
    <meta:user-defined meta:name="OVERHEIDop.versieInformatie"/>
  </office:meta>
</office:document-meta>
</file>