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anwezigheidsvergunning kansspelautomaten - Arend Noorduijnstraat 25 6512 BK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4-2022</text:p>
            <text:p text:style-name="common-al">
            <text:span text:style-name="nadrukvet">Omschrijving: </text:span>Aanwezigheidsvergunning kansspelautomaten (Arend Noorduijnstraat 25 6512 BK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51337</text:p>
            <text:p text:style-name="common-al">
            <text:span text:style-name="nadrukvet">Product: </text:span>Aanwezigheidsvergunning kansspelautomaten</text:p>
            <text:p text:style-name="common-al">
            <text:span text:style-name="nadrukvet">Ontvangst: </text:span>11-03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2-04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3-06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april 2022 tot en met 03 juni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6200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200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200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anwezigheidsvergunning kansspelautomaten - Arend Noorduijnstraat 25 6512 BK  Nijmeg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6200</meta:user-defined>
    <meta:user-defined meta:name="OVERHEIDop.GmbID/DC.identifier">gmb-2022-186200</meta:user-defined>
    <meta:user-defined meta:name="OVERHEIDop.versieInformatie"/>
  </office:meta>
</office:document-meta>
</file>