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leggen van een dakterras, Oostzeestraat 12 8262ES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227512022</text:p>
            <text:p text:style-name="common-al">Verzenddatum besluit: 21-04-2022</text:p>
            <text:p text:style-name="common-al">Locatie: Oostzeestraat 12 8262ES Kampen</text:p>
            <text:p text:style-name="common-al">Projectomschrijving: het aanleggen van een dakterras</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7512022</meta:user-defined>
    <meta:user-defined meta:name="DCTERMS.abstract">het aanleggen van een dakterras</meta:user-defined>
    <dc:language>nl</dc:language>
    <meta:user-defined meta:name="OVERHEIDop.locatietype/OVERHEIDop.gebiedsmarkering">Punt</meta:user-defined>
    <meta:user-defined meta:name="DC.title">Buiten behandeling stellen van aanvraag omgevingsvergunning, het aanleggen van een dakterras, Oostzeestraat 12 8262ES Kampen</meta:user-defined>
    <meta:user-defined meta:name="DCTERMS.W3CDTF/DCTERMS.available">2022-04-26</meta:user-defined>
    <meta:user-defined meta:name="DCTERMS.W3CDTF/OVERHEIDop.jaargang">2022</meta:user-defined>
    <meta:user-defined meta:name="OVERHEIDop.publicationIssue">186194</meta:user-defined>
    <meta:user-defined meta:name="OVERHEIDop.GmbID/DC.identifier">gmb-2022-186194</meta:user-defined>
    <meta:user-defined meta:name="OVERHEIDop.versieInformatie"/>
  </office:meta>
</office:document-meta>
</file>