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inrit voor toegang tot een mantelzorgwoning aan Maaseikerweg 300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realiseren van een inrit voor toegang tot een mantelzorgwoning, Maaseikerweg 300, Weert.</text:span>
          </text:p>
            <text:p text:style-name="common-al">Het college van burgemeester en wethouders (B&amp;W) maakt bekend dat de volgende beslissing is genomen.</text:p>
            <text:list text:style-name="id1-3-2-1-1-3">
              <text:list-item text:style-override="id1-3-2-1-1-3-1">
                <text:number>•</text:number>
                <text:p text:style-name="al">Maaseikerweg 300, Weert, realiseren van een inrit voor toegang tot een mantelzorg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61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inrit voor toegang tot een mantelzorgwoning aan Maaseikerweg 300 te Wee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193</meta:user-defined>
    <meta:user-defined meta:name="OVERHEIDop.GmbID/DC.identifier">gmb-2022-186193</meta:user-defined>
    <meta:user-defined meta:name="OVERHEIDop.versieInformatie"/>
  </office:meta>
</office:document-meta>
</file>