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lden Delicious 8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voor een omgevingsvergunning voor het plaatsen van een schutting en overkapping op een aangekochte strook groen met zaaknummer Z/22/091299 / 22SZ0322 op locatie Golden Delicious 8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3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61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Golden Delicious 88 te Duiven</meta:user-defined>
    <dc:language>nl</dc:language>
    <meta:user-defined meta:name="OVERHEIDop.locatietype/OVERHEIDop.gebiedsmarkering">Adres</meta:user-defined>
    <meta:user-defined meta:name="DC.title">Kennisgeving besluit op de aanvraag omgevingsvergunning, Golden Delicious 88 te Dui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92</meta:user-defined>
    <meta:user-defined meta:name="OVERHEIDop.GmbID/DC.identifier">gmb-2022-186192</meta:user-defined>
    <meta:user-defined meta:name="OVERHEIDop.versieInformatie"/>
  </office:meta>
</office:document-meta>
</file>