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6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46, 9605PB, voor het plaatsen van nieuwe kozijnen voor meer lichtinval, 21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18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46 Kiel-Windeweer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89</meta:user-defined>
    <meta:user-defined meta:name="OVERHEIDop.GmbID/DC.identifier">gmb-2022-186189</meta:user-defined>
    <meta:user-defined meta:name="OVERHEIDop.versieInformatie"/>
  </office:meta>
</office:document-meta>
</file>