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Haagsestraat 7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Haagsestraat 7 5431 BL, Cuijk</text:p>
            <text:p text:style-name="common-al">Datum ontvangen: 29 november 2021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18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Haagsestraat 7 te Cu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80</meta:user-defined>
    <meta:user-defined meta:name="OVERHEIDop.GmbID/DC.identifier">gmb-2022-186180</meta:user-defined>
    <meta:user-defined meta:name="OVERHEIDop.versieInformatie"/>
  </office:meta>
</office:document-meta>
</file>