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Oirschot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Oirschot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20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617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een woonhuis en het aanleggen van een inrit/uitweg; Oirschotseweg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, Oirschotseweg ong. in Bes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79</meta:user-defined>
    <meta:user-defined meta:name="OVERHEIDop.GmbID/DC.identifier">gmb-2022-186179</meta:user-defined>
    <meta:user-defined meta:name="OVERHEIDop.versieInformatie"/>
  </office:meta>
</office:document-meta>
</file>