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e pui aan de voorzijde van de woning, Tahiti 6, 2721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pril 2022 een besluit verzonden op de aanvraag met zaaknummer 2022-023269 voor het plaatsen van een nieuwe pui aan de voorzijde van de woning op locatie Tahiti 6, 2721G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hiti 6, 2721G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nieuwe pui aan de voorzijde van de woning, Tahiti 6, 2721GM Zoeter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77</meta:user-defined>
    <meta:user-defined meta:name="OVERHEIDop.GmbID/DC.identifier">gmb-2022-186177</meta:user-defined>
    <meta:user-defined meta:name="OVERHEIDop.versieInformatie"/>
  </office:meta>
</office:document-meta>
</file>