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lozen van grondwater afkomstig van ontwatering aan De Beuken 12 te Wanr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maken bekend dat zij een melding hebben ontvangen </text:p>
            <text:p text:style-name="common-al">Voor:  het lozen van grondwater afkomstig van ontwatering.</text:p>
            <text:p text:style-name="common-al">Locatie: De Beuken 12,5446 WS, Wanroij</text:p>
            <text:p text:style-name="common-al">Datum ontvangen: 15 maart 2022</text:p>
            <text:p text:style-name="common-al">Tegen meldingen op basis van het Besluit lozen buiten inrichtingen kan geen bezwaar worden gemaakt.</text:p>
            <text:p text:style-name="common-al">U kunt de melding inzien bij de publieksbalie van de gemeente. Wij verzoeken u hiervoor een afspraak te maken, zodat wij u beter van dienst kunnen z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6174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174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174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2/xml/MC-DRP-Meld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lozen van grondwater afkomstig van ontwatering aan De Beuken 12 te Wanroij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6174</meta:user-defined>
    <meta:user-defined meta:name="OVERHEIDop.GmbID/DC.identifier">gmb-2022-186174</meta:user-defined>
    <meta:user-defined meta:name="OVERHEIDop.versieInformatie"/>
  </office:meta>
</office:document-meta>
</file>