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vrijstaande woning, Sportlaantje 10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rtlaantje 10 Haaren</text:span>, het bouwen van een vrijstaande woning. Dossiernummer 2021-1040, ingediend op 02-11-2021 (Activiteit; Bouwen, Strijdig gebruik bestemmingspl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1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rijstaande woning, Sportlaantje 10 Haaren</meta:user-defined>
    <meta:user-defined meta:name="DCTERMS.W3CDTF/DCTERMS.available">2022-01-19</meta:user-defined>
    <meta:user-defined meta:name="DCTERMS.W3CDTF/OVERHEIDop.jaargang">2022</meta:user-defined>
    <meta:user-defined meta:name="OVERHEIDop.publicationIssue">18617</meta:user-defined>
    <meta:user-defined meta:name="OVERHEIDop.GmbID/DC.identifier">gmb-2022-18617</meta:user-defined>
    <meta:user-defined meta:name="OVERHEIDop.versieInformatie"/>
  </office:meta>
</office:document-meta>
</file>