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Haltestraat 21, plaatsen van een dakopbouw, verzonden 22 april 2022, ODIJ-Z-21-098516. Opschorting tot en met 21 me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, met instemming van de aanvrager, op grond van artikel 4:15, lid 2, van de Algemene Wet Bestuursrecht, de beslistermijn van bovenstaande aanvraag tot en met 03 mei 2022 heeft opgescho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8616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Haltestraat 21, plaatsen van een dakopbouw, verzonden 22 april 2022, ODIJ-Z-21-098516. Opschorting tot en met 21 mei 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162</meta:user-defined>
    <meta:user-defined meta:name="OVERHEIDop.GmbID/DC.identifier">gmb-2022-186162</meta:user-defined>
    <meta:user-defined meta:name="OVERHEIDop.versieInformatie"/>
  </office:meta>
</office:document-meta>
</file>