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intig bomen, Van Ravesteynplan nabij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2-029745 voor het kappen van twintig bomen op locatie Van Ravesteynplan nabij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Ravesteynplan nabij 1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intig bomen, Van Ravesteynplan nabij 1 te Zoeter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52</meta:user-defined>
    <meta:user-defined meta:name="OVERHEIDop.GmbID/DC.identifier">gmb-2022-186152</meta:user-defined>
    <meta:user-defined meta:name="OVERHEIDop.versieInformatie"/>
  </office:meta>
</office:document-meta>
</file>