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Dr.C.A.Gerkestraat 169, kappen van een boom (eik), verzonden 21 april 2022, ODIJ-Z-22-106184.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en/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86149</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149</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149</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Zandvoort, verleende omgevingsvergunning Dr.C.A.Gerkestraat 169, kappen van een boom (eik), verzonden 21 april 2022, ODIJ-Z-22-106184.</meta:user-defined>
    <meta:user-defined meta:name="DCTERMS.W3CDTF/DCTERMS.available">2022-04-28</meta:user-defined>
    <meta:user-defined meta:name="DCTERMS.W3CDTF/OVERHEIDop.jaargang">2022</meta:user-defined>
    <meta:user-defined meta:name="OVERHEIDop.publicationIssue">186149</meta:user-defined>
    <meta:user-defined meta:name="OVERHEIDop.GmbID/DC.identifier">gmb-2022-186149</meta:user-defined>
    <meta:user-defined meta:name="OVERHEIDop.versieInformatie"/>
  </office:meta>
</office:document-meta>
</file>