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schuilschuur, Bronsvoorderdijk 7 7437PX Bathmen, [BMN02H00057] Bathmen H 5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613</text:p>
            <text:p text:style-name="common-al">Verzenddatum besluit: 22-04-2022</text:p>
            <text:p text:style-name="common-al">Locatie: Bronsvoorderdijk 7 7437PX Bathmen, [BMN02H00057] Bathmen H 57 </text:p>
            <text:p text:style-name="common-al">Projectomschrijving: het bouwen van een schuilschu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614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4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4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3613</meta:user-defined>
    <meta:user-defined meta:name="DCTERMS.abstract">het bouwen van een schuilschuur 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schuilschuur, Bronsvoorderdijk 7 7437PX Bathmen, [BMN02H00057] Bathmen H 57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148</meta:user-defined>
    <meta:user-defined meta:name="OVERHEIDop.GmbID/DC.identifier">gmb-2022-186148</meta:user-defined>
    <meta:user-defined meta:name="OVERHEIDop.versieInformatie"/>
  </office:meta>
</office:document-meta>
</file>