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ngelweg 5I, 7101M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gedeelte woning en het verwijderen van asbest aan Singelweg 5I, 7101MH Winterswijk</text:span>
          </text:p>
            <text:p text:style-name="common-al">De gemeente Winterswijk heeft een melding ontvangen. De melding is ingediend voor het Slopen van een gedeelte van een woning en het verwijderen van asbest aan Singelweg 5I, 7101MH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1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gedeelte woning en het verwijderen van asbest op locatie Singelweg 5I, 7101MH Winterswijk</meta:user-defined>
    <dc:language>nl</dc:language>
    <meta:user-defined meta:name="OVERHEIDop.locatietype/OVERHEIDop.gebiedsmarkering">Punt</meta:user-defined>
    <meta:user-defined meta:name="DC.title">Kennisgeving ontvangst melding, Singelweg 5I, 7101MH Winters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38</meta:user-defined>
    <meta:user-defined meta:name="OVERHEIDop.GmbID/DC.identifier">gmb-2022-186138</meta:user-defined>
    <meta:user-defined meta:name="OVERHEIDop.versieInformatie"/>
  </office:meta>
</office:document-meta>
</file>