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uitbreiding terras met muziek op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9 april 2022 de volgende evenementenvergunning heeft verleend:</text:p>
            <text:p text:style-name="common-al">Uitbreiding terras met muziek bij café Koenen en Grand Café 1909, Loopuytpark 31 en 33 te Julianadorp</text:p>
            <text:p text:style-name="common-al">Datum evenement: 27 april 2022</text:p>
            <text:p text:style-name="common-al">Zaaknummer: 2022-01424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61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uitbreiding terras met muziek op Koningsda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33</meta:user-defined>
    <meta:user-defined meta:name="OVERHEIDop.GmbID/DC.identifier">gmb-2022-186133</meta:user-defined>
    <meta:user-defined meta:name="OVERHEIDop.versieInformatie"/>
  </office:meta>
</office:document-meta>
</file>