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7085) Doctor van Noortstraat 4 Leidschendam wijzigen en vergroten van de woning tot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en vergroten van de woning tot mantelzorg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april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13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7085) Doctor van Noortstraat 4 Leidschendam wijzigen en vergroten van de woning tot mantelzorgwo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31</meta:user-defined>
    <meta:user-defined meta:name="OVERHEIDop.GmbID/DC.identifier">gmb-2022-186131</meta:user-defined>
    <meta:user-defined meta:name="OVERHEIDop.versieInformatie"/>
  </office:meta>
</office:document-meta>
</file>