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49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anuari 2022 een aanvraag voor een omgevingsvergunning ontvangen. Dit betreft het aanleggen van een nieuwe uitrit ter plaatse van de Zuidzijde 49a in Bodegraven. De aanvraag is geregistreerd onder kenmerk 2022013207.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613</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3</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3</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zijde 49a in Bodegraven</meta:user-defined>
    <meta:user-defined meta:name="DCTERMS.W3CDTF/DCTERMS.available">2022-01-17</meta:user-defined>
    <meta:user-defined meta:name="DCTERMS.W3CDTF/OVERHEIDop.jaargang">2022</meta:user-defined>
    <meta:user-defined meta:name="OVERHEIDop.publicationIssue">18613</meta:user-defined>
    <meta:user-defined meta:name="OVERHEIDop.GmbID/DC.identifier">gmb-2022-18613</meta:user-defined>
    <meta:user-defined meta:name="OVERHEIDop.versieInformatie"/>
  </office:meta>
</office:document-meta>
</file>