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Waldeck-Pyrmontstraat 7, 2713B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april 2022 een besluit verzonden op de aanvraag met zaaknummer 2022-019481 voor het plaatsen van een dakopbouw op locatie Waldeck-Pyrmontstraat 7, 2713B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2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deck-Pyrmontstraat 7, 2713B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Waldeck-Pyrmontstraat 7, 2713BK Zoeterm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27</meta:user-defined>
    <meta:user-defined meta:name="OVERHEIDop.GmbID/DC.identifier">gmb-2022-186127</meta:user-defined>
    <meta:user-defined meta:name="OVERHEIDop.versieInformatie"/>
  </office:meta>
</office:document-meta>
</file>