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/of uitrit, Koploper 24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69852022</text:p>
            <text:p text:style-name="common-al">Ingekomen: 08-04-2022</text:p>
            <text:p text:style-name="common-al">Locatie: Koploper 24 Kampen</text:p>
            <text:p text:style-name="common-al">Projectomschrijving: het bouwen van een woning en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612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2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2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69852022</meta:user-defined>
    <meta:user-defined meta:name="DCTERMS.abstract">het bouwen van een woning en het aanleggen van een in- en/of 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in- en/of uitrit, Koploper 24 Kamp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26</meta:user-defined>
    <meta:user-defined meta:name="OVERHEIDop.GmbID/DC.identifier">gmb-2022-186126</meta:user-defined>
    <meta:user-defined meta:name="OVERHEIDop.versieInformatie"/>
  </office:meta>
</office:document-meta>
</file>