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Steen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Steenweg 15.</text:span>
          </text:p>
            <text:p text:style-name="common-al">Datum indiening: 21-4-2022</text:p>
            <text:p text:style-name="common-al">Zaakomschrijving: het legaliseren van een zonnescherm</text:p>
            <text:p text:style-name="common-al">Zaaknummer: 5642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61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238</meta:user-defined>
    <meta:user-defined meta:name="DCTERMS.abstract">het legaliseren van een zonnescherm</meta:user-defined>
    <dc:language>nl</dc:language>
    <meta:user-defined meta:name="OVERHEIDop.locatietype/OVERHEIDop.gebiedsmarkering">Punt</meta:user-defined>
    <meta:user-defined meta:name="DC.title">Aanvraag Omgevingsvergunning, Burgh-Haamstede, Steenweg 15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19</meta:user-defined>
    <meta:user-defined meta:name="OVERHEIDop.GmbID/DC.identifier">gmb-2022-186119</meta:user-defined>
    <meta:user-defined meta:name="OVERHEIDop.versieInformatie"/>
  </office:meta>
</office:document-meta>
</file>