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4, 6A t/m 6D en Wijngaardstraat 18, 18A t/m 18D te Goes - Besluit op aanvraag omgevingsvergunning voor het renoveren en uitbreiden van bovenwoningen tot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april 2022 een omgevingsvergunning hebben <text:span text:style-name="nadrukvet">verleend</text:span> voor het renoveren en uitbreiden van bovenwoningen tot 8 appartementen op de locatie Sint Adriaanstraat 4, 6A t/m 6D en Wijngaardstraat 18, 18A t/m 18D te Goes. Het besluit is geregistreerd onder nummer OMG-2021-1281 / Z21.103805.</text:p>
            <text:p text:style-name="common-al">
            <text:span text:style-name="nadrukvet">Procedure</text:span>
          </text:p>
            <text:p text:style-name="last-al">Tegen dit besluit kunnen belanghebbenden met ingang van 23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1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t Adriaanstraat 4, 6A t/m 6D en Wijngaardstraat 18, 18A t/m 18D te Goes - Besluit op aanvraag omgevingsvergunning voor het renoveren en uitbreiden van bovenwoningen tot 8 appartementen</meta:user-defined>
    <dc:language>nl</dc:language>
    <meta:user-defined meta:name="OVERHEIDop.locatietype/OVERHEIDop.gebiedsmarkering">Adres</meta:user-defined>
    <meta:user-defined meta:name="OVERHEIDop.locatietype/OVERHEIDop.gebiedsmarkering">Adres</meta:user-defined>
    <meta:user-defined meta:name="DC.title">Sint Adriaanstraat 4, 6A t/m 6D en Wijngaardstraat 18, 18A t/m 18D te Goes - Besluit op aanvraag omgevingsvergunning voor het renoveren en uitbreiden van bovenwoningen tot 8 appartementen</meta:user-defined>
    <meta:user-defined meta:name="DCTERMS.W3CDTF/DCTERMS.available">2022-04-26</meta:user-defined>
    <meta:user-defined meta:name="DCTERMS.W3CDTF/OVERHEIDop.jaargang">2022</meta:user-defined>
    <meta:user-defined meta:name="OVERHEIDop.publicationIssue">186118</meta:user-defined>
    <meta:user-defined meta:name="OVERHEIDop.GmbID/DC.identifier">gmb-2022-186118</meta:user-defined>
    <meta:user-defined meta:name="OVERHEIDop.versieInformatie"/>
  </office:meta>
</office:document-meta>
</file>