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uitbreiden woning aan voorzijde, Jofferenlaan 53 [zaaknummer 0193ESUITE47964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479642022</text:p>
            <text:p text:style-name="common-al">Verzenddatum besluit: 21-04-2022</text:p>
            <text:p text:style-name="common-al">Locatie: Jofferenlaan 53, 8017HK Zwolle</text:p>
            <text:p text:style-name="common-al">Projectomschrijving: het uitbreiden van de woning aan de voorzijde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611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1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1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479642022</meta:user-defined>
    <meta:user-defined meta:name="DCTERMS.abstract">het uitbreiden van de woning aan de voorzijde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uitbreiden woning aan voorzijde, Jofferenlaan 53 [zaaknummer 0193ESUITE479642022]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117</meta:user-defined>
    <meta:user-defined meta:name="OVERHEIDop.GmbID/DC.identifier">gmb-2022-186117</meta:user-defined>
    <meta:user-defined meta:name="OVERHEIDop.versieInformatie"/>
  </office:meta>
</office:document-meta>
</file>