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tijdens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our de Lasalle (wielerevenement), ter hoogte van Javastraat 70 te Den Helder</text:p>
            <text:p text:style-name="common-al">Datum geldig: 12 juni 2022</text:p>
            <text:p text:style-name="common-al">Zaaknummer: 2022-15693</text:p>
            <text:p text:style-name="common-al">Verzonden op: 21 april 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schenken van zwak alcoholische dranken (bier en wijn) tijdens evenemen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15</meta:user-defined>
    <meta:user-defined meta:name="OVERHEIDop.GmbID/DC.identifier">gmb-2022-186115</meta:user-defined>
    <meta:user-defined meta:name="OVERHEIDop.versieInformatie"/>
  </office:meta>
</office:document-meta>
</file>