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overkapping t.b.v. fietsenstalling en terras, Prins Alexanderstraat 28 [zaaknummer 0193ESUITE4371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37142022</text:p>
            <text:p text:style-name="common-al">Verzenddatum besluit: 21-04-2022</text:p>
            <text:p text:style-name="common-al">Locatie: Prins Alexanderstraat 28, 8019XH Zwolle</text:p>
            <text:p text:style-name="common-al">Projectomschrijving: het bouwen van een overkapping ten behoeve van de fietsenstalling en 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1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437142022</meta:user-defined>
    <meta:user-defined meta:name="DCTERMS.abstract">het bouwen van een overkapping ten behoeve van de fietsenstalling en 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overkapping t.b.v. fietsenstalling en terras, Prins Alexanderstraat 28 [zaaknummer 0193ESUITE437142022]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11</meta:user-defined>
    <meta:user-defined meta:name="OVERHEIDop.GmbID/DC.identifier">gmb-2022-186111</meta:user-defined>
    <meta:user-defined meta:name="OVERHEIDop.versieInformatie"/>
  </office:meta>
</office:document-meta>
</file>