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Poffertjeskraam op Zom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Poffertjeskraam op Zomerkermis op Willemsoord te Den Helder</text:p>
            <text:p text:style-name="common-al">Datum geldig: 1 t/m 10 juli 2022</text:p>
            <text:p text:style-name="common-al">Zaaknummer: 2022-014414</text:p>
            <text:p text:style-name="common-al">Verzonden op: 20-4-2022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1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zwak alcoholische dranken (bier en wijn) aan Poffertjeskraam op Zomerkermi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10</meta:user-defined>
    <meta:user-defined meta:name="OVERHEIDop.GmbID/DC.identifier">gmb-2022-186110</meta:user-defined>
    <meta:user-defined meta:name="OVERHEIDop.versieInformatie"/>
  </office:meta>
</office:document-meta>
</file>