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Goudenregenstraat 9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2 heeft de gemeente een aanvraag ontvangen voor een ontheffing APV/bijzondere wetten voor het plaatsen van een container voor bouwafval van 15 februari 2022 tot 22 februari 2022 in een parkeervak voor de Goudenregenstraat 9 in Bergambacht ontvangen. De aanvraag is geregistreerd onder zaaknummer SXO-2022007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61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1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ontvangst aanvraag ontheffing APV/bijzondere wetten, Goudenregenstraat 9 in Bergambacht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611</meta:user-defined>
    <meta:user-defined meta:name="OVERHEIDop.GmbID/DC.identifier">gmb-2022-18611</meta:user-defined>
    <meta:user-defined meta:name="OVERHEIDop.versieInformatie"/>
  </office:meta>
</office:document-meta>
</file>