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valbescherming op het dakterras, Groenestraat 136 8261VK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68932022</text:p>
            <text:p text:style-name="common-al">Ingekomen: 14-04-2022</text:p>
            <text:p text:style-name="common-al">Locatie: Groenestraat 136 8261VK Kampen</text:p>
            <text:p text:style-name="common-al">Projectomschrijving: het vervangen van de valbescherming op het dakterra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610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0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68932022</meta:user-defined>
    <meta:user-defined meta:name="DCTERMS.abstract">het vervangen van de valbescherming op het dakterras</meta:user-defined>
    <dc:language>nl</dc:language>
    <meta:user-defined meta:name="OVERHEIDop.locatietype/OVERHEIDop.gebiedsmarkering">Punt</meta:user-defined>
    <meta:user-defined meta:name="DC.title">Aanvraag omgevingsvergunning, het vervangen van de valbescherming op het dakterras, Groenestraat 136 8261VK Kamp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102</meta:user-defined>
    <meta:user-defined meta:name="OVERHEIDop.GmbID/DC.identifier">gmb-2022-186102</meta:user-defined>
    <meta:user-defined meta:name="OVERHEIDop.versieInformatie"/>
  </office:meta>
</office:document-meta>
</file>