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het gebruik van bedrijfswoning naar woning, Het Arsenaal 7, 1781X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t Arsenaal 7, 1781XP Den Helder: het wijzigen van het gebruik van bedrijfswoning naar woning</text:p>
            <text:p text:style-name="common-al">Datum ontvangst: 21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1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het gebruik van bedrijfswoning naar woning op locatie Het Arsenaal 7, 1781XP Den Helder</meta:user-defined>
    <dc:language>nl</dc:language>
    <meta:user-defined meta:name="OVERHEIDop.locatietype/OVERHEIDop.gebiedsmarkering">Punt</meta:user-defined>
    <meta:user-defined meta:name="DC.title">Aangevraagde omgevingsvergunning wijzigen van het gebruik van bedrijfswoning naar woning, Het Arsenaal 7, 1781XP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6100</meta:user-defined>
    <meta:user-defined meta:name="OVERHEIDop.GmbID/DC.identifier">gmb-2022-186100</meta:user-defined>
    <meta:user-defined meta:name="OVERHEIDop.versieInformatie"/>
  </office:meta>
</office:document-meta>
</file>