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Berkelstroom 50  2721AD Zoetermeer op 14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is een aanvraag omgevingsvergunning ontvangen voor het plaatsen van een dakopbouw op de locatie Berkelstroom 50  2721AD Zoetermeer. De aanvraag is geregistreerd onder zaaknummer 2022-03195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09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09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09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kelstroom 50  2721AD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Berkelstroom 50  2721AD Zoetermeer op 14 april 2022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093</meta:user-defined>
    <meta:user-defined meta:name="OVERHEIDop.GmbID/DC.identifier">gmb-2022-186093</meta:user-defined>
    <meta:user-defined meta:name="OVERHEIDop.versieInformatie"/>
  </office:meta>
</office:document-meta>
</file>