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Paterstraat ong. nabij nr.32 A) Griensven 49 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88</text:p>
            <text:p text:style-name="common-al">Verleend op 22 april 2022</text:p>
            <text:p text:style-name="common-al">het bouwen van een woning en het aanleggen van een inrit/uitweg Griensven 49 Den Dungen</text:p>
            <text:p text:style-name="common-al">Reguliere procedure voor de activiteit: bouwen – inrit/uitwe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608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08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08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2021288</meta:user-defined>
    <meta:user-defined meta:name="DCTERMS.abstract">het bouwen van een woning en het aanleggen van een inrit/uitweg Griensven 49 Den Dungen</meta:user-defined>
    <dc:language>nl</dc:language>
    <meta:user-defined meta:name="OVERHEIDop.locatietype/OVERHEIDop.gebiedsmarkering">Adres</meta:user-defined>
    <meta:user-defined meta:name="DC.title">Verleende omgevingsvergunning (Paterstraat ong. nabij nr.32 A) Griensven 49  in Den Du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087</meta:user-defined>
    <meta:user-defined meta:name="OVERHEIDop.GmbID/DC.identifier">gmb-2022-186087</meta:user-defined>
    <meta:user-defined meta:name="OVERHEIDop.versieInformatie"/>
  </office:meta>
</office:document-meta>
</file>