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 Retiefstraat 7-1 en Retiefstraat 7-H en Retiefstraat 7-3 en Retiefstraat 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vormen van een nieuwe zelfstandige woonruimte op adresRetiefstraat 7-1 1092VV AMSTERDAM en Retiefstraat 7-H 1092VV AMSTERDAM en Retiefstraat 7-3 1092VV AMSTERDAM en Retiefstraat 7-2 1092VV AMSTERDAM</text:p>
            <text:p text:style-name="common-al">Ontvangen op: 21-04-2022</text:p>
            <text:p text:style-name="common-al">Kenmerk gemeente: Z/22/203245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03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03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03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2458</meta:user-defined>
    <meta:user-defined meta:name="DCTERMS.abstract">Aanvraag voor het mogen vormen van een nieuwe woonruimte op adres Retiefstraat 7-1 en Retiefstraat 7-H en Retiefstraat 7-3 en Retiefstraat 7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Woningvorming Retiefstraat 7-1 en Retiefstraat 7-H en Retiefstraat 7-3 en Retiefstraat 7-2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033</meta:user-defined>
    <meta:user-defined meta:name="OVERHEIDop.GmbID/DC.identifier">gmb-2022-186033</meta:user-defined>
    <meta:user-defined meta:name="OVERHEIDop.versieInformatie"/>
  </office:meta>
</office:document-meta>
</file>