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74A , 7351 AW Hoenderloo, wijziging op verleende aanvraag ( d21/0271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anuari 2022 </text:p>
            <text:p text:style-name="common-al">Wabonummer: D22/0289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93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9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93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8986</meta:user-defined>
    <dc:language>nl</dc:language>
    <meta:user-defined meta:name="OVERHEIDop.locatietype/OVERHEIDop.gebiedsmarkering">Adres</meta:user-defined>
    <meta:user-defined meta:name="DC.title">Aanvraag omgevingsvergunning Krimweg 74A , 7351 AW Hoenderloo, wijziging op verleende aanvraag ( d21/027177)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593</meta:user-defined>
    <meta:user-defined meta:name="OVERHEIDop.GmbID/DC.identifier">gmb-2022-18593</meta:user-defined>
    <meta:user-defined meta:name="OVERHEIDop.versieInformatie"/>
  </office:meta>
</office:document-meta>
</file>