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L8, Cor Hanekampstraat 7 7412MV Deventer, [DVT00A08504] Deventer A 8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63</text:p>
            <text:p text:style-name="common-al">Verzenddatum besluit: 13-01-2022</text:p>
            <text:p text:style-name="common-al">Locatie: Cor Hanekampstraat 7 7412MV Deventer, [DVT00A08504] Deventer A 8504, Kavel L8 Deventer Op je Stek </text:p>
            <text:p text:style-name="common-al">Projectomschrijving: het bouwen van een woning, kavel L8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9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963</meta:user-defined>
    <meta:user-defined meta:name="DCTERMS.abstract">het bouwen van een woning, kavel L8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L8, Cor Hanekampstraat 7 7412MV Deventer, [DVT00A08504] Deventer A 8504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92</meta:user-defined>
    <meta:user-defined meta:name="OVERHEIDop.GmbID/DC.identifier">gmb-2022-18592</meta:user-defined>
    <meta:user-defined meta:name="OVERHEIDop.versieInformatie"/>
  </office:meta>
</office:document-meta>
</file>