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sy Wertheim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Rosy Wertheimstraat 69, 25-4-2022, Locatie: Rosy Wertheimstraat 69</text:p>
            <text:p text:style-name="common-al">Looptijd :-- t/m 25-04-2022</text:p>
            <text:p text:style-name="common-al">Verzonden naar aanvrager op: 21-04-2022</text:p>
            <text:p text:style-name="common-al">Kenmerk gemeente: Z/22/2026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60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9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9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9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6051</meta:user-defined>
    <meta:user-defined meta:name="DCTERMS.abstract">Stremmen, Rosy Wertheimstraat 69, 25-4-2022, Rosy Wertheimstraat 69</meta:user-defined>
    <dc:language>nl</dc:language>
    <meta:user-defined meta:name="OVERHEIDop.locatietype/OVERHEIDop.gebiedsmarkering">Punt</meta:user-defined>
    <meta:user-defined meta:name="DC.title">Besluit apv vergunning Verleend Rosy Wertheimstraat 69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914</meta:user-defined>
    <meta:user-defined meta:name="OVERHEIDop.GmbID/DC.identifier">gmb-2022-185914</meta:user-defined>
    <meta:user-defined meta:name="OVERHEIDop.versieInformatie"/>
  </office:meta>
</office:document-meta>
</file>