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Woningvorming Buiten behandeling gesteld Retiefstraat 7-1 en Retiefstraat 7-H en Retiefstraat 7-3 en Retiefstraat 7-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Buiten behandeling gesteld:het vormen van een nieuwe woonruimte op adres Retiefstraat 7-1 en Retiefstraat 7-H en Retiefstraat 7-3 en Retiefstraat 7-2</text:p>
            <text:p text:style-name="common-al">Verzonden naar aanvrager op: 08-02-2021</text:p>
            <text:p text:style-name="common-al">Kenmerk gemeente: Z/22/2032458</text:p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2/2032458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5879</text:span><text:line-break/><text:date style:data-style-name="dag" text:fixed="true" text:date-value="2022-04-26"/><text:line-break/><text:date style:data-style-name="jaar" text:fixed="true" text:date-value="2022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5879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5879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32458</meta:user-defined>
    <meta:user-defined meta:name="DCTERMS.abstract">Het vormen van een nieuwe woonruimte op adres Retiefstraat 7-1 en Retiefstraat 7-H en Retiefstraat 7-3 en Retiefstraat 7-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Woningvorming Buiten behandeling gesteld Retiefstraat 7-1 en Retiefstraat 7-H en Retiefstraat 7-3 en Retiefstraat 7-2</meta:user-defined>
    <meta:user-defined meta:name="DCTERMS.W3CDTF/DCTERMS.available">2022-04-26</meta:user-defined>
    <meta:user-defined meta:name="DCTERMS.W3CDTF/OVERHEIDop.jaargang">2022</meta:user-defined>
    <meta:user-defined meta:name="OVERHEIDop.publicationIssue">185879</meta:user-defined>
    <meta:user-defined meta:name="OVERHEIDop.GmbID/DC.identifier">gmb-2022-185879</meta:user-defined>
    <meta:user-defined meta:name="OVERHEIDop.versieInformatie"/>
  </office:meta>
</office:document-meta>
</file>