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 Jaagpad 45 A in Nieuwveen - het bouw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45 A in Nieuwveen - zaaknummer W-2022-0093 - aanvraag  omgevingsvergunning  voor het bouwen van een kas - ingekomen op 21 maart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84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4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4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veens Jaagpad 45 A in Nieuwveen - het bouwen van een kas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846</meta:user-defined>
    <meta:user-defined meta:name="OVERHEIDop.GmbID/DC.identifier">gmb-2022-185846</meta:user-defined>
    <meta:user-defined meta:name="OVERHEIDop.versieInformatie"/>
  </office:meta>
</office:document-meta>
</file>