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weg 79 in Ter Aar - het dempen van een sloot en compens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79 in Ter Aar - zaaknummer W-2022-0084 - aanvraag  omgevingsvergunning  voor het dempen van een sloot en compenseren - ingekomen op 15 maart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5844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84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84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erkweg 79 in Ter Aar - het dempen van een sloot en compensere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844</meta:user-defined>
    <meta:user-defined meta:name="OVERHEIDop.GmbID/DC.identifier">gmb-2022-185844</meta:user-defined>
    <meta:user-defined meta:name="OVERHEIDop.versieInformatie"/>
  </office:meta>
</office:document-meta>
</file>