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ardingerstraat 19 A, 3111B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met zaaknummer 21OMGS474 en projectomschrijving het verbouwen van winkel naar woning en plaatsen kozij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82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2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2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laardingerstraat 19 A, 3111BP te Schiedam</meta:user-defined>
    <meta:user-defined meta:name="DCTERMS.W3CDTF/DCTERMS.available">2022-04-28</meta:user-defined>
    <meta:user-defined meta:name="DCTERMS.W3CDTF/OVERHEIDop.jaargang">2022</meta:user-defined>
    <meta:user-defined meta:name="OVERHEIDop.externeBijlage">VDS 19A SCHIEDAM|exb-2022-23853</meta:user-defined>
    <meta:user-defined meta:name="OVERHEIDop.publicationIssue">185826</meta:user-defined>
    <meta:user-defined meta:name="OVERHEIDop.GmbID/DC.identifier">gmb-2022-185826</meta:user-defined>
    <meta:user-defined meta:name="OVERHEIDop.versieInformatie"/>
  </office:meta>
</office:document-meta>
</file>