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Autorodeo Hoonhorst op 24  juli 2022 op locatie tegenover Slennebroek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Autorodeo Hoonhorst op 24 juli 2022 op het perceel tegenover Slennebroekerweg 11 in Dalfsen.</text:p>
              </text:list-item>
            </text:list>
            <text:p text:style-name="common-al">De aanvraag is geregistreerd onder zaaknummer Z/22/65850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genover Slennebroekerweg 1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Autorodeo Hoonhorst op 24  juli 2022 op locatie tegenover Slennebroekerweg 11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17</meta:user-defined>
    <meta:user-defined meta:name="OVERHEIDop.GmbID/DC.identifier">gmb-2022-185817</meta:user-defined>
    <meta:user-defined meta:name="OVERHEIDop.versieInformatie"/>
  </office:meta>
</office:document-meta>
</file>