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envergunning 'Kofferbakmarkten 2022'</text:p>
            <text:p text:style-name="common-al">Datum en tijdstippen: op de volgende zondagen: 24 april, 22 mei, 12 juni, 3 juli, 31 juli, 14 augustus en 4 september van 09:00 uur tot 16:00 uur </text:p>
            <text:p text:style-name="common-al">Locatie/adres  : De Balk 1531 in Wormer (evenemententerrein De Groene Wig)</text:p>
            <text:p text:style-name="common-al">Verzenddatum: 21 april 2022</text:p>
            <text:p text:style-name="common-al">Datum aanvraag vergunning: 4 maart 2022</text:p>
            <text:p text:style-name="common-al">Zaaknummer: 789337</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581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1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1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schikking APV: evenementenvergunning, exploitatievergunning, kansspelvergunning en Alcoholvergunning/ontheffing</meta:user-defined>
    <meta:user-defined meta:name="DCTERMS.W3CDTF/DCTERMS.available">2022-04-25</meta:user-defined>
    <meta:user-defined meta:name="DCTERMS.W3CDTF/OVERHEIDop.jaargang">2022</meta:user-defined>
    <meta:user-defined meta:name="OVERHEIDop.publicationIssue">185816</meta:user-defined>
    <meta:user-defined meta:name="OVERHEIDop.GmbID/DC.identifier">gmb-2022-185816</meta:user-defined>
    <meta:user-defined meta:name="OVERHEIDop.versieInformatie"/>
  </office:meta>
</office:document-meta>
</file>