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, Rembrandtstraat 5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eft de gemeente een aanvraag ontvangen voor een omgevingsvergunning op locatie Rembrandtstraat 54 te Hardinxveld-Giessendam. De aanvraag is geregistreerd onder zaaknummer O 2022-051. De aanvraag betreft het plaatsen van een dakkapel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8581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1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1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51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kapel, Rembrandtstraat 54 te Hardinxveld-Giessenda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814</meta:user-defined>
    <meta:user-defined meta:name="OVERHEIDop.GmbID/DC.identifier">gmb-2022-185814</meta:user-defined>
    <meta:user-defined meta:name="OVERHEIDop.versieInformatie"/>
  </office:meta>
</office:document-meta>
</file>